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ambtshalve ingetrokken - F.A. Wentstraat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890</text:span>
          </text:p>
            <text:p text:style-name="common-al">Gemeente Aalsmeer heeft op 6 september 2018 besloten de omgevingsvergunning voor het wijzigen van de gevel door het aanpassen van de kleur en het plaatsen van reclame aan de gevel ambtshalve in te trekken. De locatie is F.A. Wentstraat 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3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mgevingsvergunning ambtshalve ingetrokken - F.A. Wentstraat 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89</meta:user-defined>
    <meta:user-defined meta:name="OVERHEIDop.GmbID/DC.identifier">gmb-2018-22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KZ 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195.08 475264.53</meta:user-defined>
    <meta:user-defined meta:name="OVERHEIDop.versieInformatie"/>
  </office:meta>
</office:document-meta>
</file>