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oktober 2018, Weegbree 8, 5131 HH</text:span>
          </text:p>
            <text:p text:style-name="common-al">Bouwen woning met bijgebouw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38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8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8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387</meta:user-defined>
    <meta:user-defined meta:name="OVERHEIDop.GmbID/DC.identifier">gmb-2018-227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1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