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vrijdingsweg (sectie G 105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vrijdingsweg (sectie G 1053) te Venlo</text:span>
          </text:p>
            <text:p text:style-name="common-al">Voor het oprichten van een loods</text:p>
            <text:p text:style-name="common-al">Verzonden op 23 oktober 2018</text:p>
            <text:p text:style-name="common-al">Kenmerk 136686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37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7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7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evrijdingsweg (sectie G 105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78</meta:user-defined>
    <meta:user-defined meta:name="OVERHEIDop.GmbID/DC.identifier">gmb-2018-227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J 9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014.23 372812.29</meta:user-defined>
    <meta:user-defined meta:name="OVERHEIDop.versieInformatie"/>
  </office:meta>
</office:document-meta>
</file>