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0 september 2018</text:p>
            <text:p text:style-name="tussenkopcur">Intern kenmerk: 2018OG0463-01</text:p>
            <text:p text:style-name="tussenkopcur">Omschrijving project: het plaatsen van een deur in de buitengevel</text:p>
            <text:p text:style-name="tussenkopcur">Locatie: Roosendaalseweg 4</text:p>
            <text:p text:style-name="tussenkopcur">Postcode: 4875A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3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daalse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372</meta:user-defined>
    <meta:user-defined meta:name="OVERHEIDop.GmbID/DC.identifier">gmb-2018-227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A 4</meta:user-defined>
    <meta:user-defined meta:name="OVERHEIDop.woonplaats">Etten-Leur</meta:user-defined>
    <meta:user-defined meta:name="OVERHEIDop.straatnaam">Roosendaal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60 398056</meta:user-defined>
    <meta:user-defined meta:name="OVERHEIDop.versieInformatie"/>
  </office:meta>
</office:document-meta>
</file>