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32 het realiseren van damwanden e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Strânwei 32 OV20180845 het realiseren van damwanden en een steiger (15-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36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6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6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trânwei 32 het realiseren van damwanden en een 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68</meta:user-defined>
    <meta:user-defined meta:name="OVERHEIDop.GmbID/DC.identifier">gmb-2018-227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27</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601 563052</meta:user-defined>
    <meta:user-defined meta:name="OVERHEIDop.versieInformatie"/>
  </office:meta>
</office:document-meta>
</file>