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Vaststelling ingevolge de Wet geluidhinder van de ten hoogste toelaatbare waarde van de geluidsbelasting en de maatregelen voor een aantal woningen gelegen aan de Uterweg en de Einderstraat te Heerlen ten gevolge van het verkeerslawaai op de Uterweg en de Einderstraat te Heerlen</text:p>
      <text:section text:name="regeling_id1-3-2" text:style-name="regeling">
        <text:section text:name="aanhef_id1-3-2-1" text:style-name="aanhef">
          <text:section text:name="preambule_id1-3-2-1-1" text:style-name="preambule">
            <text:p text:style-name="al">Wet geluidhinder</text:p>
            <text:p text:style-name="al">Burgemeester en wethouders van Heerlen maken bekend dat de Staatssecretaris van Infrastructuur en Waterstaat bij besluit van 15 oktober 2018, kenmerk IenW/BSK-2018/220023, met toepassing van artikel 90, tweede, derde, vierde lid, van de Wet geluidhinder, de ten hoogste toelaatbare waarde van de geluidbelasting heeft vastgesteld die de gevels van de woningen gelegen aan de wegen "Uterweg en Einderstraat" te Heerlen, gemeente Heerlen, vanwege de weg "Uterweg en Einderstraat" mogen ondervinden.</text:p>
            <text:p text:style-name="al">Met toepassing van artikel 90, vijfde lid, van de Wet geluidhinder heeft zij bij voornoemd besluit tevens de maatregelen vastgesteld die strekken tot het terugbrengen van de geluidsbelasting, vanwege de wegen "Uterweg en Einderstraat"  op de gevels van de betrokken woningen tot de vastgestelde waarden.</text:p>
            <text:p text:style-name="al">Met toepassing van artikel 90, vijfde lid, van de Wet geluidhinder heeft zij bij voornoemd besluit tevens de maatregelen vastgesteld die strekken tot het terugbrengen van de geluidsbelasting, vanwege de wegen "Uterweg en Einderstraat", binnen de woningen voor zover niet wordt voldaan aan de in artikel 111b, derde lid, van de Wet geluidhinder genoemde binnenwaarde van 43 dB.</text:p>
            <text:p text:style-name="al">Het besluit en de daaraan ten grondslag liggende stukken liggen met ingang van 1 november 2018 gedurende de bezwaartermijn ter inzage bij:</text:p>
            <text:p text:style-name="al">-       De Infobalie in de Publiekshal van het gemeentehuis van Heerlen, Geleenstraat 25, en wel op maandag, dinsdag en vrijdag van 8.30 uur tot 16.00 uur en op woensdag en donderdag van 8.30 uur tot 20.00 uur;</text:p>
            <text:p text:style-name="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text:p>
            <text:p text:style-name="al">p/a Bureau Sanering Verkeerslawaai</text:p>
            <text:p text:style-name="al">Postbus 97</text:p>
            <text:p text:style-name="al">3440 AB WOERDEN</text:p>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3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Vaststelling ingevolge de Wet geluidhinder van de ten hoogste toelaatbare waarde van de geluidsbelasting en de maatregelen voor een aantal woningen gelegen aan de Uterweg en de Einderstraat te Heerlen ten gevolge van het verkeerslawaai op de Uterweg en de Einderstraat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367</meta:user-defined>
    <meta:user-defined meta:name="OVERHEIDop.GmbID/DC.identifier">gmb-2018-227367</meta:user-defined>
    <meta:user-defined meta:name="OVERHEID.TaxonomieBeleidsagenda/OVERHEID.category">Natuur en milieu | Organisatie en beleid</meta:user-defined>
    <meta:user-defined meta:name="OVERHEID.Gemeente/DC.spatial">Heerlen</meta:user-defined>
    <meta:user-defined meta:name="DC.source">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4NJ 48</meta:user-defined>
    <meta:user-defined meta:name="OVERHEIDop.woonplaats">Heerlen</meta:user-defined>
    <meta:user-defined meta:name="OVERHEIDop.straatnaam">Einder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479 326676</meta:user-defined>
    <meta:user-defined meta:name="OVERHEIDop.versieInformatie"/>
  </office:meta>
</office:document-meta>
</file>