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Heemstede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626</text:span>
          </text:p>
            <text:p text:style-name="common-al">Gemeente Amstelveen heeft op 3 september 2018 besloten de omgevingsvergunning voor het plaatsen van een erfafscheiding ambtshalve in te trekken. De locatie is Heemstede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36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ambtshalve ingetrokken - Heemstede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64</meta:user-defined>
    <meta:user-defined meta:name="OVERHEIDop.GmbID/DC.identifier">gmb-2018-227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78.23 477003.46</meta:user-defined>
    <meta:user-defined meta:name="OVERHEIDop.versieInformatie"/>
  </office:meta>
</office:document-meta>
</file>