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rpsplein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heeft de gemeente een aanvraag ontvangen voor een vergunning APV/bijzondere wetten voor éénmalige standplaatsvergunning voor verkoop oliebollen op 02-11-2018 op locatie Dorpsplein te Stolwijk. De aanvraag is geregistreerd onder zaaknummer SXO-201829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736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6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orpsplein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363</meta:user-defined>
    <meta:user-defined meta:name="OVERHEIDop.GmbID/DC.identifier">gmb-2018-227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R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5.71 442827.02</meta:user-defined>
    <meta:user-defined meta:name="OVERHEIDop.versieInformatie"/>
  </office:meta>
</office:document-meta>
</file>