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naalstraat 5 het verbouwen en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anaalstraat 5 OV20180842 het verbouwen en wijzigen van de bestemming (12-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35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5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5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anaalstraat 5 het verbouwen en wijzigen van 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59</meta:user-defined>
    <meta:user-defined meta:name="OVERHEIDop.GmbID/DC.identifier">gmb-2018-2273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Kanaa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731 560555</meta:user-defined>
    <meta:user-defined meta:name="OVERHEIDop.versieInformatie"/>
  </office:meta>
</office:document-meta>
</file>