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ilenesterstraat 25 in Keijenborg,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Bronckhorst een melding ontvangen voor het saneren van asbest golfplaten van een schuur aan de Uilenesterstraat 25 in Keijenborg. De melding is geregistreerd onder kenmerk SXO579844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35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5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ilenesterstraat 25 in Keijenborg,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58</meta:user-defined>
    <meta:user-defined meta:name="OVERHEIDop.GmbID/DC.identifier">gmb-2018-227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C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550</meta:user-defined>
    <meta:user-defined meta:name="OVERHEID.EPSG28992/DC.spatial">215427.54 449423.54</meta:user-defined>
    <meta:user-defined meta:name="OVERHEID.EPSG28992/DC.spatial">215444.78 449389.04</meta:user-defined>
    <meta:user-defined meta:name="OVERHEIDop.versieInformatie"/>
  </office:meta>
</office:document-meta>
</file>