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2 Amerikaanse eiken, 1 berk, 1 beuk en een dubbelstammige beuk op de locatie Juliana van Stolberglaan 8 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Juliana van Stolberglaan 8 in Eerbeek</text:p>
            <text:p text:style-name="common-al">Voor: het kappen van 2 Amerikaanse eiken, 1 berk, 1 beuk en een dubbelstammige beuk</text:p>
            <text:p text:style-name="common-al">Activiteit(en): Kap</text:p>
            <text:p text:style-name="common-al">Registratienummer: SXO-2018-0909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73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2 Amerikaanse eiken, 1 berk, 1 beuk en een dubbelstammige beuk op de locatie Juliana van Stolberglaan 8 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349</meta:user-defined>
    <meta:user-defined meta:name="OVERHEIDop.GmbID/DC.identifier">gmb-2018-227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D 8</meta:user-defined>
    <meta:user-defined meta:name="OVERHEIDop.woonplaats">Eerbeek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68 456254</meta:user-defined>
    <meta:user-defined meta:name="OVERHEIDop.versieInformatie"/>
  </office:meta>
</office:document-meta>
</file>