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reguliere procedure), Bouwen berging, Blikveld 5, 3147PD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5 3147PD</text:p>
            <text:p text:style-name="common-al">
            <text:span text:style-name="nadrukvet">
              <text:span text:style-name="nadrukvet">(Bouw)plan</text:span>
            </text:span> Bouwen berg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3-10-2018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, handelen in strijd met regels ruimtelijke ordening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    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4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reguliere procedure), Bouwen berging, Blikveld 5, 3147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40</meta:user-defined>
    <meta:user-defined meta:name="OVERHEIDop.GmbID/DC.identifier">gmb-2018-227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