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inrit aan de Rijksstraatweg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54      </text:p>
                <text:p text:style-name="al">Zaaknummer     : ZO/2018/4124 </text:p>
                <text:p text:style-name="al">Omschrijving      : aanpassen van de inrit</text:p>
                <text:p text:style-name="al">Ontvangstdatum: 22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33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3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3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inrit aan de Rijksstraatweg 5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337</meta:user-defined>
    <meta:user-defined meta:name="OVERHEIDop.GmbID/DC.identifier">gmb-2018-22733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O/2018/4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K 54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0 502380</meta:user-defined>
    <meta:user-defined meta:name="OVERHEIDop.versieInformatie"/>
  </office:meta>
</office:document-meta>
</file>