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zigen van de vergunning voor kavel cb040, cb045 en cb048 | Graaf Floriskade 38, 40 en 42</text:p>
      <text:section text:name="zakelijke-mededeling_id1-3-2" text:style-name="zakelijke-mededeling">
        <text:section text:name="zakelijke-mededeling-tekst_id1-3-2-1" text:style-name="zakelijke-mededeling-tekst">
          <text:section text:name="tekst_id1-3-2-1-1" text:style-name="tekst">
            <text:p text:style-name="common-al">2613 JV | Graaf Floriskade 38, 40 en 42 | het wijzigen van de vergunning voor kavel cb040, cb045 en cb048 | activiteit: bouw | datum verleend: 16-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33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3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3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jzigen van de vergunning voor kavel cb040, cb045 en cb048 | Graaf Floriskade 38, 40 en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33</meta:user-defined>
    <meta:user-defined meta:name="OVERHEIDop.GmbID/DC.identifier">gmb-2018-227333</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V 38</meta:user-defined>
    <meta:user-defined meta:name="OVERHEIDop.woonplaats">Delft</meta:user-defined>
    <meta:user-defined meta:name="OVERHEIDop.straatnaam">Graaf Flori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81 446768</meta:user-defined>
    <meta:user-defined meta:name="OVERHEIDop.versieInformatie"/>
  </office:meta>
</office:document-meta>
</file>