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5 bomen, Kade Boonervliet vanaf Korte Buurt tot Toorop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Kade Boonervliet vanaf Korte Buurt tot Tooroplaan 3141 </text:p>
            <text:p text:style-name="common-al">
            <text:span text:style-name="nadrukvet">Betreft</text:span> Kappen 35 bomen</text:p>
            <text:p text:style-name="common-al">
            <text:span text:style-name="nadrukvet">Soort</text:span> Kapp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3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5 bomen, Kade Boonervliet vanaf Korte Buurt tot Toorop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32</meta:user-defined>
    <meta:user-defined meta:name="OVERHEIDop.GmbID/DC.identifier">gmb-2018-227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Korte Boonestraat</meta:user-defined>
    <meta:user-defined meta:name="OVERHEID.PostcodeHuisnummer/OVERHEIDop.postcodeHuisnummer">3141KN 49</meta:user-defined>
    <meta:user-defined meta:name="OVERHEIDop.straatnaam">Toorop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800</meta:user-defined>
    <meta:user-defined meta:name="OVERHEID.EPSG28992/DC.spatial">77626 437043</meta:user-defined>
    <meta:user-defined meta:name="OVERHEIDop.versieInformatie"/>
  </office:meta>
</office:document-meta>
</file>