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errasscherm aan de noordzijde van het terras aan het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Gildenplein 22</text:p>
                <text:p text:style-name="al">      Zaaknummer     : ZO/2018/4125 </text:p>
                <text:p text:style-name="al">Omschrijving      : plaatsen terrasscherm aan de noordzijde van het terras</text:p>
                <text:p text:style-name="al">Ontvangstdatum: 20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32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errasscherm aan de noordzijde van het terras aan het Gild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326</meta:user-defined>
    <meta:user-defined meta:name="OVERHEIDop.GmbID/DC.identifier">gmb-2018-22732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O/2018/4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L</meta:user-defined>
    <meta:user-defined meta:name="OVERHEIDop.woonplaats">Heemskerk</meta:user-defined>
    <meta:user-defined meta:name="OVERHEIDop.straatnaam">Gilden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09 500765</meta:user-defined>
    <meta:user-defined meta:name="OVERHEIDop.versieInformatie"/>
  </office:meta>
</office:document-meta>
</file>