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664217 - Looistraat 30N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vrijstaande woning en het aanleggen van een uitrit</text:p>
            <text:p text:style-name="tussenkopcur">Locatie : Looistraat 30N te Heumen</text:p>
            <text:p text:style-name="tussenkopcur">Datum besluit : 23-10-2018</text:p>
            <text:p text:style-name="tussenkopcur">Datum verzending : 23-10-2018</text:p>
            <text:p text:style-name="tussenkopcur">Zaaknummer ODRN: W.Z18.104907.02</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32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2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2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664217 - Looistraat 30N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25</meta:user-defined>
    <meta:user-defined meta:name="OVERHEIDop.GmbID/DC.identifier">gmb-2018-2273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49 419932</meta:user-defined>
    <meta:user-defined meta:name="OVERHEIDop.versieInformatie"/>
  </office:meta>
</office:document-meta>
</file>