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45979 - Vosseneindseweg 17a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uitrit aanleggen of veranderen bij een nieuw te bouwen woning</text:p>
            <text:p text:style-name="tussenkopcur">Locatie : Vosseneindseweg 17a te Heumen</text:p>
            <text:p text:style-name="tussenkopcur">Datum besluit : 23-10-2018</text:p>
            <text:p text:style-name="tussenkopcur">Datum verzending : 23-10-2018</text:p>
            <text:p text:style-name="tussenkopcur">Zaaknummer ODRN: W.Z18.10884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31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1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1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45979 - Vosseneindseweg 17a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14</meta:user-defined>
    <meta:user-defined meta:name="OVERHEIDop.GmbID/DC.identifier">gmb-2018-227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P</meta:user-defined>
    <meta:user-defined meta:name="OVERHEIDop.woonplaats">Heumen</meta:user-defined>
    <meta:user-defined meta:name="OVERHEIDop.straatnaam">Vosseneindse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588 419908</meta:user-defined>
    <meta:user-defined meta:name="OVERHEIDop.versieInformatie"/>
  </office:meta>
</office:document-meta>
</file>