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Bakkerij Bart</text:p>
      <text:section text:name="zakelijke-mededeling_id1-3-2" text:style-name="zakelijke-mededeling">
        <text:section text:name="zakelijke-mededeling-tekst_id1-3-2-1" text:style-name="zakelijke-mededeling-tekst">
          <text:section text:name="tekst_id1-3-2-1-1" text:style-name="tekst">
            <text:p text:style-name="common-al">Op 23 oktober 2018 is een incidentele ontheffing verleend van het verbod in artikel 2 lid 1 van de Winkeltijdenwet, buiten de in artikel 2, lid 1 van de Verordening Winkeltijden Leusden 2013 reeds vrijgestelde tijden voor zon- en feesdagen t.b.v. Bakkerij Bart, 't Plein 5 in Leusden. Deze ontheffing is verleend voor zondag 23 en 30 december 2018 vanaf 09.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3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31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1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1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 Bakkerij B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13</meta:user-defined>
    <meta:user-defined meta:name="OVERHEIDop.GmbID/DC.identifier">gmb-2018-227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5</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9 460076</meta:user-defined>
    <meta:user-defined meta:name="OVERHEIDop.versieInformatie"/>
  </office:meta>
</office:document-meta>
</file>