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rechtspositie wethouders, raads- en commissieleden Alkmaar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kmaar;</text:p>
            <text:p text:style-name="al"/>
            <text:p text:style-name="al">Gelet op het voorstel van het presidium, d.d. <text:span text:style-name="nadrukvet">17-09-2018</text:span>;</text:p>
            <text:p text:style-name="al"/>
            <text:p text:style-name="al">Gelet op het advies van de commissie <text:span text:style-name="nadrukvet">: </text:span> Bestuur en middelen;</text:p>
            <text:p text:style-name="al"/>
            <text:p text:style-name="al"/>
            <text:p text:style-name="al">
            <text:span text:style-name="nadrukvet">B e s l u i t</text:span>
          </text:p>
            <text:p text:style-name="al"/>
            <text:p text:style-name="al"/>
            <text:p text:style-name="al">De volgende verordening tot wijziging van de Verordening rechtspositie wethouders, raads- en commissieleden Alkmaar 2017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</text:p>
            <text:p text:style-name="al">Aan artikel 1 Begripsbepalingen onder “commissielid” toe te voegen “Met een commissielid wordt gelijkgesteld een fractieassistent zoals opgenomen in artikel 14, lid 4 van de Verordening op de ambtelijke bijstand, financiële fractieondersteuning en fractieassistenten</text:p>
            <text:p text:style-name="al"/>
            <text:p text:style-name="al"/>
            <text:p text:style-name="al">Artikel II</text:p>
            <text:p text:style-name="al">Deze verordening treedt in werking één dag na bekendmaking ervan in het Gemeentebla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kmaar, 18-10-2018;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raad voornoemd,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P.M. Bruinooge, voorzitter </text:span></text:p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F.A.J.M. van Beek, griffier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1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rechtspositie wethouders, raads- en commissieleden Alkmaa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312</meta:user-defined>
    <meta:user-defined meta:name="OVERHEIDop.GmbID/DC.identifier">gmb-2018-2273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lkmaar</meta:user-defined>
    <meta:user-defined meta:name="DC.source">art. 95 lid 1 Gemeentewet;1.0:v:BWBR0005416&amp;artikel=95</meta:user-defined>
    <meta:user-defined meta:name="DC.source">art. 95 lid 2 Gemeentewet;1.0:v:BWBR0005416&amp;artikel=95</meta:user-defined>
    <meta:user-defined meta:name="DC.source">art. 96 lid 1 Gemeentewet;1.0:v:BWBR0005416&amp;artikel=96</meta:user-defined>
    <meta:user-defined meta:name="DC.source">art. 96 lid 2 Gemeentewet;1.0:v:BWBR0005416&amp;artikel=96</meta:user-defined>
    <meta:user-defined meta:name="DC.source">art. 97 Gemeentewet;1.0:v:BWBR0005416&amp;artikel=97</meta:user-defined>
    <meta:user-defined meta:name="DC.source">art. 99 Gemeentewet;1.0:v:BWBR0005416&amp;artikel=99</meta:user-defined>
    <meta:user-defined meta:name="DC.source">art. 147 Gemeentewet;1.0:v:BWBR0005416&amp;artikel=147</meta:user-defined>
    <meta:user-defined meta:name="DC.source">art. 22 lid 1 Rechtspositiebesluit wethouders;1.0:v:BWBR0006535&amp;artikel=22</meta:user-defined>
    <meta:user-defined meta:name="DC.source">art. 23 lid 1 Rechtspositiebesluit wethouders;1.0:v:BWBR0006535&amp;artikel=23</meta:user-defined>
    <meta:user-defined meta:name="DC.source">art. 27a lid 5 Rechtspositiebesluit wethouders;1.0:v:BWBR0006535&amp;artikel=27a</meta:user-defined>
    <meta:user-defined meta:name="DC.source">art. 2 Rechtspositiebesluit raads- en commissieleden;1.0:v:BWBR0006536&amp;artikel=2</meta:user-defined>
    <meta:user-defined meta:name="DC.source">art. 7a lid 4 Rechtspositiebesluit raads- en commissieleden;1.0:v:BWBR0006536&amp;artikel=7a</meta:user-defined>
    <meta:user-defined meta:name="DC.source">art. 15 Rechtspositiebesluit raads- en commissieleden;1.0:v:BWBR0006536&amp;artikel=15</meta:user-defined>
    <meta:user-defined meta:name="DCTERMS.alternative">Verordening rechtspositie wethouders, raads- en commissieleden Alkmaa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xs:date/OVERHEIDop.startdatum">2018-10-27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op.betreftRegeling">CVDR433982_2</meta:user-defined>
    <meta:user-defined meta:name="OVERHEIDop.versieInformatie"/>
  </office:meta>
</office:document-meta>
</file>