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noveren van de huidige hoogspanningshal op de TU campus  | Mekelweg 4</text:p>
      <text:section text:name="zakelijke-mededeling_id1-3-2" text:style-name="zakelijke-mededeling">
        <text:section text:name="zakelijke-mededeling-tekst_id1-3-2-1" text:style-name="zakelijke-mededeling-tekst">
          <text:section text:name="tekst_id1-3-2-1-1" text:style-name="tekst">
            <text:p text:style-name="common-al">2628 CD | Mekelweg 4 | het renoveren van de huidige hoogspanningshal op de TU campus | activiteiten: bouw, Monumenten Gemeentelijke Verordening | datum ingediend: 17-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noveren van de huidige hoogspanningshal op de TU campus  | Mekel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09</meta:user-defined>
    <meta:user-defined meta:name="OVERHEIDop.GmbID/DC.identifier">gmb-2018-227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