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en wijzigen bestemming, Uiverlaan 12A, 3145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Uiverlaan 12A 3145XN</text:p>
            <text:p text:style-name="common-al">
            <text:span text:style-name="nadrukvet">Betreft</text:span> Intern verbouwen en wijzigen bestemming</text:p>
            <text:p text:style-name="common-al">
            <text:span text:style-name="nadrukvet">Soort</text:span> Bouwen, handelen in strijd met regels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30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0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0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en wijzigen bestemming, Uiverlaan 12A, 3145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06</meta:user-defined>
    <meta:user-defined meta:name="OVERHEIDop.GmbID/DC.identifier">gmb-2018-227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