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woning,   Utrechtseweg 45 te Utrecht, HZ_WABO-18-08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trechtseweg 4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88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30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0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0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ning,   Utrechtseweg 45 te Utrecht, HZ_WABO-18-08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05</meta:user-defined>
    <meta:user-defined meta:name="OVERHEIDop.GmbID/DC.identifier">gmb-2018-227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NA 45</meta:user-defined>
    <meta:user-defined meta:name="OVERHEIDop.woonplaats">Utrech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923 456763</meta:user-defined>
    <meta:user-defined meta:name="OVERHEIDop.versieInformatie"/>
  </office:meta>
</office:document-meta>
</file>