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lopen van een voormalig schoolgebouw incl. bijgebouwen | Juniusstraat 6 </text:p>
      <text:section text:name="zakelijke-mededeling_id1-3-2" text:style-name="zakelijke-mededeling">
        <text:section text:name="zakelijke-mededeling-tekst_id1-3-2-1" text:style-name="zakelijke-mededeling-tekst">
          <text:section text:name="tekst_id1-3-2-1-1" text:style-name="tekst">
            <text:p text:style-name="common-al">2625 XZ | Juniusstraat 6 | het slopen van een voormalig schoolgebouw incl. bijgebouwen | activiteit: ontheffing diverse verplichtingen, Flora- en Faunawet | datum ingediend: 17-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30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0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0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lopen van een voormalig schoolgebouw incl. bijgebouwen | Junius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01</meta:user-defined>
    <meta:user-defined meta:name="OVERHEIDop.GmbID/DC.identifier">gmb-2018-227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Z 6</meta:user-defined>
    <meta:user-defined meta:name="OVERHEIDop.woonplaats">Delft</meta:user-defined>
    <meta:user-defined meta:name="OVERHEIDop.straatnaam">Juniu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39 446000</meta:user-defined>
    <meta:user-defined meta:name="OVERHEIDop.versieInformatie"/>
  </office:meta>
</office:document-meta>
</file>