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Z, iedere woensdag 2019, parkeerterrein Spoorlaa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oktober 2018</text:p>
            <text:p text:style-name="common-al"/>
            <text:p text:style-name="common-al">
            <text:span text:style-name="nadruk">
              <text:span text:style-name="nadrukvet"> Iedere woensdag in 2019 van 11.30 uur tot 13.00 uur, standplaats mobiele unit CZ, parkeerterrein aan de Spoorlaan Groesbeek (gemeente Berg en Dal</text:span>
            </text:span>)</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29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CZ, iedere woensdag 2019, parkeerterrein Spoorlaa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99</meta:user-defined>
    <meta:user-defined meta:name="OVERHEIDop.GmbID/DC.identifier">gmb-2018-227299</meta:user-defined>
    <meta:user-defined meta:name="OVERHEID.TaxonomieBeleidsagenda/OVERHEID.category">Openbare orde en veiligheid | Organisatie en beleid</meta:user-defined>
    <meta:user-defined meta:name="OVERHEIDop.referentienummer">Z-18-7008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e</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77 421139</meta:user-defined>
    <meta:user-defined meta:name="OVERHEIDop.versieInformatie"/>
  </office:meta>
</office:document-meta>
</file>