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AD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oktober 2018 besloten dat de gevraagde werkzaamheden voor het plaatsen van een pelletkachel activiteit 1, op de locatie Wielseweg 3 AD 23, als vergunningsvrij kunnen worden aangemerkt. Dit besluit heeft dossiernummer: 18Z0003324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29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9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9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AD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291</meta:user-defined>
    <meta:user-defined meta:name="OVERHEIDop.GmbID/DC.identifier">gmb-2018-227291</meta:user-defined>
    <meta:user-defined meta:name="OVERHEID.TaxonomieBeleidsagenda/OVERHEID.category">Ruimte en infrastructuur | Organisatie en beleid</meta:user-defined>
    <meta:user-defined meta:name="OVERHEIDop.referentienummer">18Z0003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484 477363</meta:user-defined>
    <meta:user-defined meta:name="OVERHEIDop.versieInformatie"/>
  </office:meta>
</office:document-meta>
</file>