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rekenkamercommissie Alkmaar 2016 </text:p>
      <text:section text:name="regeling_id1-3-2" text:style-name="regeling">
        <text:section text:name="aanhef_id1-3-2-1" text:style-name="aanhef">
          <text:section text:name="preambule_id1-3-2-1-1" text:style-name="preambule">
            <text:p text:style-name="al"/>
            <text:p text:style-name="al">De raad van de gemeente Alkmaar;</text:p>
            <text:p text:style-name="al"/>
            <text:p text:style-name="al">Gelet op het voorstel van het presidium, d.d. <text:span text:style-name="nadrukvet">17-09-2018</text:span>;</text:p>
            <text:p text:style-name="al"/>
            <text:p text:style-name="al">Gelet op het advies van de commissie <text:span text:style-name="nadrukvet">: </text:span> Bestuur en middelen;</text:p>
            <text:p text:style-name="al"/>
            <text:p text:style-name="al"/>
            <text:p text:style-name="al">
            <text:span text:style-name="nadrukvet">B e s l u i t</text:span>
          </text:p>
            <text:p text:style-name="al"/>
            <text:p text:style-name="al"/>
            <text:p text:style-name="al">De volgende verordening tot wijziging van de Verordening op de rekenkamercommissie Alkmaar 2016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text:p>
            <text:p text:style-name="al">In artikel 2.5, eerste lid, de derde zin te vervangen door “De onkostenvergoedingen worden per 1 januari van elk jaar herzien op basis van het door het Ministerie van Binnenlandse Zaken en Koninkrijkrelaties vastgestelde indexcijfer voor de onkostenvergoeding van raadsleden”.</text:p>
            <text:p text:style-name="al"/>
            <text:p text:style-name="al">Artikel II</text:p>
            <text:p text:style-name="al">Toe te voegen artikel 3.5</text:p>
            <text:p text:style-name="al">De auditcommissie is belast met de begeleiding van de rekenkamercommissie en zorgt voor jaarlijkse afstemming en een evaluatiegesprek met de rekenkamercommissie. De auditcommissie kan de raad en de rekenkamercommissie adviseren bij de aanbieding en behandeling van een rekenkamerrapportage in de gemeenteraad.</text:p>
            <text:p text:style-name="al"/>
            <text:p text:style-name="al">Artikel III</text:p>
            <text:p text:style-name="al">Deze verordening treedt in werking één dag na bekendmaking ervan in het Gemeenteblad</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kmaar, 18-10-2018;</text:span></text:p>
          </text:section>
          <text:section text:name="ondertekening_id1-3-2-3-3">
            <text:p><text:span text:style-name="functie"/></text:p>
          </text:section>
          <text:section text:name="ondertekening_id1-3-2-3-4">
            <text:p><text:span text:style-name="functie">De raad voornoemd,</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P.M. Bruinooge, </text:span></text:p>
            <text:p><text:span text:style-name="functie">voorzitter </text:span></text:p>
            <text:p><text:span text:style-name="functie"/></text:p>
          </text:section>
          <text:section text:name="ondertekening_id1-3-2-3-8"/>
          <text:section text:name="ondertekening_id1-3-2-3-9">
            <text:p><text:span text:style-name="functie"/></text:p>
          </text:section>
          <text:section text:name="ondertekening_id1-3-2-3-10">
            <text:p><text:span text:style-name="functie">F.A.J.M. van Beek, </text:span></text:p>
            <text:p><text:span text:style-name="functie">griffier</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8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8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rekenkamercommissie Alkmaar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289</meta:user-defined>
    <meta:user-defined meta:name="OVERHEIDop.GmbID/DC.identifier">gmb-2018-2272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kmaar</meta:user-defined>
    <meta:user-defined meta:name="DC.source">Onbekend.;</meta:user-defined>
    <meta:user-defined meta:name="DCTERMS.alternative">Verordening op de Rekenkamercommissie Alkmaar 2016</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0-27</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424831_2</meta:user-defined>
    <meta:user-defined meta:name="OVERHEIDop.versieInformatie"/>
  </office:meta>
</office:document-meta>
</file>