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emeente Baarn – Prinses Marielaan 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 <text:span text:style-name="nadrukvet">Prinses Marielaan 5 te Baarn</text:span> (3743 JA) - het kappen van een boom in de achtertuin (15-10-2018).</text:p>
            <text:p text:style-name="tussenkopcur">Bezwaarclausule</text:p>
            <text:p text:style-name="common-al">De beschikking treedt in werking met ingang van de dag na bekendmaking. 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Baarn 15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728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8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8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gemeente Baarn – Prinses Marielaan 5 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86</meta:user-defined>
    <meta:user-defined meta:name="OVERHEIDop.GmbID/DC.identifier">gmb-2018-227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A 5</meta:user-defined>
    <meta:user-defined meta:name="OVERHEIDop.woonplaats">Baarn</meta:user-defined>
    <meta:user-defined meta:name="OVERHEIDop.straatnaam">Prinses Mari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74 468857</meta:user-defined>
    <meta:user-defined meta:name="OVERHEIDop.versieInformatie"/>
  </office:meta>
</office:document-meta>
</file>