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age Vaartkan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Intern kenmerk: 2018OG0510-01</text:p>
            <text:p text:style-name="tussenkopcur">Omschrijving:  wijzigen van de huidige vergunning brandveilig gebruik</text:p>
            <text:p text:style-name="tussenkopcur">Locatie:  Lage Vaartkant 152</text:p>
            <text:p text:style-name="tussenkopcur">Postcode: 4872NC</text:p>
            <text:p text:style-name="tussenkopcur">Datum ter inzage:  01-11-2018 t/m 13-12-2018</text:p>
            <text:p text:style-name="common-al"/>
            <text:p text:style-name="tussenkopcur">Zienswijzen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72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Lage Vaartkant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283</meta:user-defined>
    <meta:user-defined meta:name="OVERHEIDop.GmbID/DC.identifier">gmb-2018-227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NC 152</meta:user-defined>
    <meta:user-defined meta:name="OVERHEIDop.woonplaats">Etten-Leur</meta:user-defined>
    <meta:user-defined meta:name="OVERHEIDop.straatnaam">Lage Vaartkan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818 398587</meta:user-defined>
    <meta:user-defined meta:name="OVERHEIDop.versieInformatie"/>
  </office:meta>
</office:document-meta>
</file>