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dseplein 7, Horst, verleende omgevingsvergunning (25-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wijderen van de geldautomaat en herstellen van de gevel.</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728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8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8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idseplein 7, Horst, verleende omgevingsvergunning (25-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82</meta:user-defined>
    <meta:user-defined meta:name="OVERHEIDop.GmbID/DC.identifier">gmb-2018-227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XA 3c</meta:user-defined>
    <meta:user-defined meta:name="OVERHEIDop.woonplaats">Horst</meta:user-defined>
    <meta:user-defined meta:name="OVERHEIDop.straatnaam">Smidseplei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98 385135</meta:user-defined>
    <meta:user-defined meta:name="OVERHEIDop.versieInformatie"/>
  </office:meta>
</office:document-meta>
</file>