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het opnieuw stellen van maatwerkvoorschriften, Heilaarstraat 265, 4814 NZ,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nieuw opleggen van maatwerkvoorschriften voor de locatie:</text:p>
            <text:p text:style-name="common-al"/>
            <text:list text:style-name="id1-3-2-1-1-3">
              <text:list-item text:style-override="id1-3-2-1-1-3-1">
                <text:number>-</text:number>
                <text:p text:style-name="al">BP Europe SP, Heilaarstraat 265 , 4814 NZ Breda;</text:p>
                <text:p text:style-name="al">De maatwerkvoorschriften regelen dat Lozing van grondwater afkomstig van de werkzaamheden op het gemengd riool is toegestaan onder bepaalde voorschriften.  </text:p>
              </text:list-item>
            </text:list>
            <text:p text:style-name="common-al">De beschikking en alle ter zake zijnde stukken zullen gedurende 6 weken na de publicatiedatum in te zien zijn bij de gemeente Breda.</text:p>
            <text:p text:style-name="common-al"/>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
            <text:p text:style-name="last-al">Het indienen van bezwaar schorst de werking van deze beschikking niet. Om de beschikking tijdelijk buiten werking te stellen (te schorsen), dient een voorlopige voorziening te worden aangevraagd bij de rechtbank Zeeland- en West-Brabant te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28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8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8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het opnieuw stellen van maatwerkvoorschriften, Heilaarstraat 265, 4814 N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80</meta:user-defined>
    <meta:user-defined meta:name="OVERHEIDop.GmbID/DC.identifier">gmb-2018-227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Z</meta:user-defined>
    <meta:user-defined meta:name="OVERHEIDop.woonplaats">Breda</meta:user-defined>
    <meta:user-defined meta:name="OVERHEIDop.straatnaam">Heilaa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OMWB709627-20181017145637|exb-2018-62525</meta:user-defined>
    <meta:user-defined meta:name="OVERHEID.EPSG28992/DC.spatial">109786 400229</meta:user-defined>
    <meta:user-defined meta:name="OVERHEIDop.versieInformatie"/>
  </office:meta>
</office:document-meta>
</file>