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Ontvangen kennisgeving van een melding Besluit uniforme sanering, Heistraat thv 41,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p text:style-name="common-al">
            <text:span text:style-name="nadrukvet">Ontvangen kennisgeving van een melding Besluit uniforme sanering.</text:span>
          </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8/48</text:p>
                  </table:table-cell>
                  <table:table-cell table:style-name="entry" table:number-rows-spanned="1" table:number-columns-spanned="1">
                    <text:p text:style-name="table_al">                   01-10-2018</text:p>
                  </table:table-cell>
                  <table:table-cell table:style-name="entry" table:number-rows-spanned="1" table:number-columns-spanned="1">
                    <text:p text:style-name="table_al">                   Heistraat thv 41 Breda              </text:p>
                  </table:table-cell>
                </table:table-row>
              </table:table>
              <text:p text:style-name="table_bottom"/>
            </text:section>
            <text:p text:style-name="common-al"/>
            <text:p text:style-name="common-al">Melding uniforme sanering.</text:p>
            <text:p text:style-name="common-al"/>
            <text:p text:style-name="common-al">Binnen vijf weken na de ontvangst van deze melding kan aangevangen worden met saneren, tenzij binnen vijf weken een mededeling van het College van burgemeester en wethouders is ontvangen waarin staat dat de melding niet in overeenstemming is met het Besluit uniforme sanering. Deze mededeling van het College van burgemeester en wethouders is geen besluit (beschikking) in de zin van artikel 1:3 van de Algemene wet bestuursrecht. De mededeling kent geen inspraak-,</text:p>
            <text:p text:style-name="common-al">terinzagelegging- of zienswijzenprocedure en ook geen bezwaar- en beroepprocedure naar aanleiding van de meld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27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7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7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kennisgeving van een melding Besluit uniforme sanering, Heistraat thv 41,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276</meta:user-defined>
    <meta:user-defined meta:name="OVERHEIDop.GmbID/DC.identifier">gmb-2018-227276</meta:user-defined>
    <meta:user-defined meta:name="OVERHEID.TaxonomieBeleidsagenda/OVERHEID.category">Natuur en milieu | Organisatie en beleid</meta:user-defined>
    <meta:user-defined meta:name="OVERHEIDop.referentienummer">KW2018/48</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BE 41</meta:user-defined>
    <meta:user-defined meta:name="OVERHEIDop.woonplaats">Breda</meta:user-defined>
    <meta:user-defined meta:name="OVERHEIDop.straatnaam">Hei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543 394386</meta:user-defined>
    <meta:user-defined meta:name="OVERHEIDop.versieInformatie"/>
  </office:meta>
</office:document-meta>
</file>