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aanvraag met zaaknummer OV-2018-0361 voor een omgevingsvergunning voor het bouwen van een nieuwe woning op locatie 1e Heezerlaantje 24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1e Heezerlaantje 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74</meta:user-defined>
    <meta:user-defined meta:name="OVERHEIDop.GmbID/DC.identifier">gmb-2018-22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W 2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54.28 463694.57</meta:user-defined>
    <meta:user-defined meta:name="OVERHEID.EPSG28992/DC.spatial">147959.53 463682.48</meta:user-defined>
    <meta:user-defined meta:name="OVERHEIDop.versieInformatie"/>
  </office:meta>
</office:document-meta>
</file>