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Meding schenktijden paracommerciële rechtspersoon - 31 okto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Vorstenbosche Boys, Binnenveld 57, 5476 LZ Vorstenbosch heeft in overeenstemming met artikel 2:34B, lid 4 APV melding  gedaan van een activiteit op 4 november 2018.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1 oktober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727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7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7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Meding schenktijden paracommerciële rechtspersoon -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273</meta:user-defined>
    <meta:user-defined meta:name="OVERHEIDop.GmbID/DC.identifier">gmb-2018-227273</meta:user-defined>
    <meta:user-defined meta:name="OVERHEID.TaxonomieBeleidsagenda/OVERHEID.category">Bestuur | Organisatie en beleid</meta:user-defined>
    <meta:user-defined meta:name="OVERHEID.Gemeente/DC.spatial">Bernheze</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OVERHEID.PostcodeHuisnummer/OVERHEIDop.postcodeHuisnummer">5476LZ 57</meta:user-defined>
    <meta:user-defined meta:name="OVERHEIDop.woonplaats">Vorstenbosch</meta:user-defined>
    <meta:user-defined meta:name="OVERHEIDop.straatnaam">Binnenveld</meta:user-defined>
    <meta:user-defined meta:name="OVERHEIDgvop.Informatietype/DC.type">Overige besluiten van algemene strekking</meta:user-defined>
    <meta:user-defined meta:name="OVERHEID.Gemeente/DCTERMS.publisher">Bernheze</meta:user-defined>
    <meta:user-defined meta:name="OVERHEID.Gemeente/OVERHEID.authority">Bernheze</meta:user-defined>
    <meta:user-defined meta:name="OVERHEID.EPSG28992/DC.spatial">166502 407624</meta:user-defined>
    <meta:user-defined meta:name="OVERHEIDop.versieInformatie"/>
  </office:meta>
</office:document-meta>
</file>