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abij Langwarderdyk 16: aanvraag vergunning recreatiewoning (OV 20180039/3436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18</text:span> is een aanvraag om een omgevingsvergunning binnengekomen voor deze locatie. Het gaat om het <text:span text:style-name="nadrukvet">oprichten van een recreatiewoning (kavel 1) op het recreatiepark 'Meer van Eysinga'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2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abij Langwarderdyk 16: aanvraag vergunning recreatiewoning (OV 20180039/3436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27</meta:user-defined>
    <meta:user-defined meta:name="OVERHEIDop.GmbID/DC.identifier">gmb-2018-22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E 16 0039</meta:user-defined>
    <meta:user-defined meta:name="OVERHEIDop.woonplaats">Sint Nicolaasga</meta:user-defined>
    <meta:user-defined meta:name="OVERHEIDop.straatnaam">Langward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67 550742</meta:user-defined>
    <meta:user-defined meta:name="OVERHEIDop.versieInformatie"/>
  </office:meta>
</office:document-meta>
</file>