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slechte conditie en herplant van een boom, Waterbiesvaart, tegenover nummer 1, 2724 V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aterbiesvaart, tegenover nummer 1, 2724 VV Zoetermeer, kappen van een boom vanwege slechte conditie en herplant van een boom, WB20180595 (verzonden d.d. 17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6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slechte conditie en herplant van een boom, Waterbiesvaart, tegenover nummer 1, 2724 V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68</meta:user-defined>
    <meta:user-defined meta:name="OVERHEIDop.GmbID/DC.identifier">gmb-2018-227268</meta:user-defined>
    <meta:user-defined meta:name="OVERHEID.TaxonomieBeleidsagenda/OVERHEID.category">Natuur en milieu | Organisatie en beleid</meta:user-defined>
    <meta:user-defined meta:name="OVERHEIDop.referentienummer">WB2018059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VV</meta:user-defined>
    <meta:user-defined meta:name="OVERHEIDop.woonplaats">Zoetermeer</meta:user-defined>
    <meta:user-defined meta:name="OVERHEIDop.straatnaam">Waterbies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27 453386</meta:user-defined>
    <meta:user-defined meta:name="OVERHEIDop.versieInformatie"/>
  </office:meta>
</office:document-meta>
</file>