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80 in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84</text:span>
          </text:p>
            <text:p text:style-name="common-al">Gemeente Amstelveen heeft op 23 oktober 2018 een besluit genomen op de aanvraag standplaatsvergunning voor Promotie Eyewish op 3 november 2018. De locatie is Rembrandtweg 80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26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Rembrandtweg 80 in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67</meta:user-defined>
    <meta:user-defined meta:name="OVERHEIDop.GmbID/DC.identifier">gmb-2018-22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W 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.18 479725.31</meta:user-defined>
    <meta:user-defined meta:name="OVERHEIDop.versieInformatie"/>
  </office:meta>
</office:document-meta>
</file>