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rweg 2 te Nijmegen: asbest cement beton elementjes en eternit golfplaten beide van een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18</text:p>
            <text:p text:style-name="common-al">
            <text:span text:style-name="nadrukvet">Omschrijving: </text:span>asbest cement beton elementjes en eternit golfplaten beide van een schuurtje (Beverweg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447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1A83BB7-4E08-4E2C-9186-C08EF87C0EE1" xlink:type="simple">http://www.nijmegen.nl/vergunningpagina/?guid=31A83BB7-4E08-4E2C-9186-C08EF87C0E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25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5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5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rweg 2 te Nijmegen: asbest cement beton elementjes en eternit golfplaten beide van een schuurtj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59</meta:user-defined>
    <meta:user-defined meta:name="OVERHEIDop.GmbID/DC.identifier">gmb-2018-227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CD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40.47 425894.79</meta:user-defined>
    <meta:user-defined meta:name="OVERHEIDop.versieInformatie"/>
  </office:meta>
</office:document-meta>
</file>