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1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8</text:p>
            <text:p text:style-name="common-al">
            <text:span text:style-name="nadrukvet">Omschrijving: </text:span>diverse asbesthoudende materialen (Aldenhof 38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2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BEF16C-E5E7-4933-BDDE-CBAAA804E4D7" xlink:type="simple">http://www.nijmegen.nl/vergunningpagina/?guid=2EBEF16C-E5E7-4933-BDDE-CBAAA804E4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25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5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5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819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57</meta:user-defined>
    <meta:user-defined meta:name="OVERHEIDop.GmbID/DC.identifier">gmb-2018-22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C 38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3.17 423990.12</meta:user-defined>
    <meta:user-defined meta:name="OVERHEIDop.versieInformatie"/>
  </office:meta>
</office:document-meta>
</file>