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08 te Nijmegen: plaatsen van een nieuwe reclame-ui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8</text:p>
            <text:p text:style-name="common-al">
            <text:span text:style-name="nadrukvet">Omschrijving: </text:span>plaatsen van een nieuwe reclame-uiting (Marialaan 108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76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18</text:p>
            <text:p text:style-name="common-al">
            <text:span text:style-name="nadrukvet">Verlengingsbesluit verzonden: </text:span>23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6E1E49-653E-4EB4-9FFE-411CA49D4FF4" xlink:type="simple">http://www.nijmegen.nl/vergunningpagina/?guid=B36E1E49-653E-4EB4-9FFE-411CA49D4F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25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laan 108 te Nijmegen: plaatsen van een nieuwe reclame-uit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56</meta:user-defined>
    <meta:user-defined meta:name="OVERHEIDop.GmbID/DC.identifier">gmb-2018-22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Z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14.55 428599.97</meta:user-defined>
    <meta:user-defined meta:name="OVERHEIDop.versieInformatie"/>
  </office:meta>
</office:document-meta>
</file>