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8 te Nijmegen: aanbouw achterzij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aanbouw achterzijden (Molenweg 148 te Nijmegen)</text:p>
            <text:p text:style-name="common-al">
            <text:span text:style-name="nadrukvet">Activiteiten: </text:span>Bouwen; </text:p>
            <text:p text:style-name="common-al">
            <text:span text:style-name="nadrukvet">Zaaknummer: </text:span>W.Z18.109358.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2177E1-B29B-4A29-92C2-D410C497E8D7" xlink:type="simple">http://www.nijmegen.nl/vergunningpagina/?guid=E42177E1-B29B-4A29-92C2-D410C497E8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5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48 te Nijmegen: aanbouw achterzij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50</meta:user-defined>
    <meta:user-defined meta:name="OVERHEIDop.GmbID/DC.identifier">gmb-2018-22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G 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26.99 427926.33</meta:user-defined>
    <meta:user-defined meta:name="OVERHEIDop.versieInformatie"/>
  </office:meta>
</office:document-meta>
</file>