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Oude Postweg 13: aanvraag vergunning vrijstaande woning (OV 20180042/3436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2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Oude Postweg 13: aanvraag vergunning vrijstaande woning (OV 20180042/3436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25</meta:user-defined>
    <meta:user-defined meta:name="OVERHEIDop.GmbID/DC.identifier">gmb-2018-22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N 13</meta:user-defined>
    <meta:user-defined meta:name="OVERHEIDop.woonplaats">Rottum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421 549778</meta:user-defined>
    <meta:user-defined meta:name="OVERHEIDop.versieInformatie"/>
  </office:meta>
</office:document-meta>
</file>