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07 te Nijmegen: realiseren van een steiger in combinatie met een dam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realiseren van een steiger in combinatie met een damwand (Kruidenstraat 207 te Nijmegen)</text:p>
            <text:p text:style-name="common-al">
            <text:span text:style-name="nadrukvet">Activiteiten: </text:span>Bouwen; </text:p>
            <text:p text:style-name="common-al">
            <text:span text:style-name="nadrukvet">Zaaknummer: </text:span>W.Z18.109339.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2AC78-65D1-415E-BC23-79837CA96D2D" xlink:type="simple">http://www.nijmegen.nl/vergunningpagina/?guid=0D52AC78-65D1-415E-BC23-79837CA96D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4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07 te Nijmegen: realiseren van een steiger in combinatie met een dam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49</meta:user-defined>
    <meta:user-defined meta:name="OVERHEIDop.GmbID/DC.identifier">gmb-2018-22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60.26 432685.59</meta:user-defined>
    <meta:user-defined meta:name="OVERHEIDop.versieInformatie"/>
  </office:meta>
</office:document-meta>
</file>