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gemene regels voor inrichtingen milieubeheer, Kelvinweg 10, 6101 W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/>
            <text:p text:style-name="common-al">
            <text:span text:style-name="nadrukvet">AMvB-meldingen Wet Milieubeheer</text:span>
          </text:p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7">
              <text:list-item text:style-override="id1-3-2-1-1-7-1">
                <text:number>-</text:number>
                <text:p text:style-name="al">Op 12 oktober 2018 van Particulier, Kelvinweg 10, 6101 WT te Echt.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4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regels voor inrichtingen milieubeheer, Kelvinweg 10, 6101 W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47</meta:user-defined>
    <meta:user-defined meta:name="OVERHEIDop.GmbID/DC.identifier">gmb-2018-227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 9b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23 347418</meta:user-defined>
    <meta:user-defined meta:name="OVERHEIDop.versieInformatie"/>
  </office:meta>
</office:document-meta>
</file>