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egriend Dijkweg  te Elsloo (O2018-155\SXO25362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5\SXO25362186, ingekomen op 17 september 2018 voor het tijdelijk plaatsen van een mobiel uitkijkplatform gelegen aan Koegriend Dijkweg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24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egriend Dijkweg  te Elsloo (O2018-155\SXO25362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45</meta:user-defined>
    <meta:user-defined meta:name="OVERHEIDop.GmbID/DC.identifier">gmb-2018-22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364.73 329894.55</meta:user-defined>
    <meta:user-defined meta:name="OVERHEIDop.versieInformatie"/>
  </office:meta>
</office:document-meta>
</file>