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RACKSTRAAT 1, 3 EN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kantoorpand, bijeenkomstgebouw en woning op het perceel Crackstraat 1, 3 en 7 te Heerenveen (23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724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4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4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RACKSTRAAT 1, 3 EN 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42</meta:user-defined>
    <meta:user-defined meta:name="OVERHEIDop.GmbID/DC.identifier">gmb-2018-227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S 1</meta:user-defined>
    <meta:user-defined meta:name="OVERHEIDop.woonplaats">Heerenveen</meta:user-defined>
    <meta:user-defined meta:name="OVERHEIDop.straatnaam">Crack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98 552789</meta:user-defined>
    <meta:user-defined meta:name="OVERHEIDop.versieInformatie"/>
  </office:meta>
</office:document-meta>
</file>