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lechte conditie en herplant van een boom, Molièrezijde, tussen nummer 2 en 9, 2725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olièrezijde, tussen nummer 2 en 9, 2725 NG Zoetermeer, kappen van een boom vanwege slechte conditie en herplant van een boom, WB20180574 (verzonden d.d. 1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4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lechte conditie en herplant van een boom, Molièrezijde, tussen nummer 2 en 9, 2725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41</meta:user-defined>
    <meta:user-defined meta:name="OVERHEIDop.GmbID/DC.identifier">gmb-2018-227241</meta:user-defined>
    <meta:user-defined meta:name="OVERHEID.TaxonomieBeleidsagenda/OVERHEID.category">Natuur en milieu | Organisatie en beleid</meta:user-defined>
    <meta:user-defined meta:name="OVERHEIDop.referentienummer">WB201805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G 13</meta:user-defined>
    <meta:user-defined meta:name="OVERHEIDop.woonplaats">Zoetermeer</meta:user-defined>
    <meta:user-defined meta:name="OVERHEIDop.straatnaam">Molièr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5 453971</meta:user-defined>
    <meta:user-defined meta:name="OVERHEIDop.versieInformatie"/>
  </office:meta>
</office:document-meta>
</file>