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
            <text:p text:style-name="tussenkopcur">Naam en voorletters / geboortedatum: </text:p>
            <text:p text:style-name="common-al">Çulduz, M. / 19-04-1997. </text:p>
            <text:p text:style-name="common-al"/>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724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4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4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40</meta:user-defined>
    <meta:user-defined meta:name="OVERHEIDop.GmbID/DC.identifier">gmb-2018-227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3 469292</meta:user-defined>
    <meta:user-defined meta:name="OVERHEIDop.versieInformatie"/>
  </office:meta>
</office:document-meta>
</file>