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4/ Nieuwemeerdijk/ Ringvaartdijk over de Ringvaart, 1171 NM  Badhoevedorp en Amsterdam, Combinatie BadhoeverBogen V.O.F., voor de versterking van Ringvaartviaduct A4/ Nieuwemeerdijk/ Ringvaartdijk over de Ringvaart te Badhoevedorp en Amsterdam met een instandhoudingstermijn tot en met 5 oktober 2033, datum besluit: 22-10-2018 (datum besluit is datum bekendmaking), zaak 8476446, OLO-nummer: 38129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723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3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3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4/ Nieuwemeerdijk/ Ringvaartdijk over de Ringvaart, 1171 NM  Badhoevedorp en Amsterdam, Combinatie BadhoeverBogen V.O.F., voor de versterking van Ringvaartviaduct A4/ Nieuwemeerdijk/ Ringvaartdijk over de Ringvaart te Badhoevedorp en Amsterdam met een instandhoudingstermijn tot en met 5 oktober 2033, datum besluit: 22-10-2018 (datum besluit is datum bekendmaking), zaak 8476446, OLO-nummer: 38129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39</meta:user-defined>
    <meta:user-defined meta:name="OVERHEIDop.GmbID/DC.identifier">gmb-2018-22723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Nieuweme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336 482804</meta:user-defined>
    <meta:user-defined meta:name="OVERHEIDop.versieInformatie"/>
  </office:meta>
</office:document-meta>
</file>