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 HEBBESSTRAAT NAAST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zorgcentrum (vervanging), technische ruimte en het aanleggen van 2 uitritten op het perceel H Hebbesstraat naast nummer 2 te Heerenveen  (19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23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 HEBBESSTRAAT NAAST NUMM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38</meta:user-defined>
    <meta:user-defined meta:name="OVERHEIDop.GmbID/DC.identifier">gmb-2018-227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H 24</meta:user-defined>
    <meta:user-defined meta:name="OVERHEIDop.woonplaats">Heerenveen</meta:user-defined>
    <meta:user-defined meta:name="OVERHEIDop.straatnaam">H. Hebbe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35 552104</meta:user-defined>
    <meta:user-defined meta:name="OVERHEIDop.versieInformatie"/>
  </office:meta>
</office:document-meta>
</file>